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text-align="center" style:justify-single-word="false"/>
      <style:text-properties fo:font-size="14pt" fo:font-weight="bold" style:font-size-asian="14pt" style:font-size-complex="14pt"/>
    </style:style>
    <style:style style:name="P3" style:family="paragraph" style:parent-style-name="Text_20_body">
      <style:paragraph-properties fo:text-align="justify" style:justify-single-word="false"/>
      <style:text-properties fo:font-size="14pt" fo:font-weight="bold" style:font-size-asian="14pt" style:font-size-complex="14pt"/>
    </style:style>
    <style:style style:name="P4"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Text_20_body">
      <style:text-properties fo:font-size="14pt" style:font-size-asian="14pt" style:font-size-complex="14pt"/>
    </style:style>
    <style:style style:name="P6" style:family="paragraph" style:parent-style-name="Text_20_body">
      <style:paragraph-properties fo:text-align="justify" style:justify-single-word="false"/>
      <style:text-properties fo:font-size="14pt" style:font-size-asian="14pt" style:font-size-complex="14pt"/>
    </style:style>
    <style:style style:name="P7" style:family="paragraph" style:parent-style-name="Text_20_body">
      <style:text-properties fo:font-size="14pt" style:text-underline-style="solid" style:text-underline-width="auto" style:text-underline-color="font-color" fo:font-weight="bold" style:font-size-asian="14pt" style:font-size-complex="14pt"/>
    </style:style>
    <style:style style:name="P8" style:family="paragraph" style:parent-style-name="Text_20_body">
      <style:paragraph-properties fo:text-align="justify" style:justify-single-word="false"/>
      <style:text-properties fo:font-size="14pt" fo:language="ru" fo:country="RU" style:font-size-asian="14pt" style:font-size-complex="14pt"/>
    </style:style>
    <style:style style:name="P9" style:family="paragraph" style:parent-style-name="Text_20_body">
      <style:paragraph-properties fo:background-color="#ffffff">
        <style:background-image/>
      </style:paragraph-properties>
      <style:text-properties fo:font-size="14pt" style:font-size-asian="14pt" style:font-size-complex="14pt"/>
    </style:style>
    <style:style style:name="T1" style:family="text">
      <style:text-properties fo:font-weight="bold"/>
    </style:style>
    <style:style style:name="T2" style:family="text">
      <style:text-properties style:text-underline-style="none"/>
    </style:style>
    <style:style style:name="T3" style:family="text">
      <style:text-properties style:text-underline-style="non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ценарий Часа памяти «Маленькие герои большой войны»</text:p>
      <text:p text:style-name="P4"/>
      <text:p text:style-name="P5"><text:span text:style-name="T1">Ведущий 1: <text:s/></text:span>Впрочем это было так давно, </text:p>
      <text:p text:style-name="P5">Что как будто не было и выдуман..</text:p>
      <text:p text:style-name="P5">Может быть увидено в кино</text:p>
      <text:p text:style-name="P5">Может быть в романе вычитано…</text:p>
      <text:p text:style-name="P6">9 мая вся наша страна и весь мир отмечают Днь Победы на немецко-фашискими захватчика в ходе Великой Отечественной войне.</text:p>
      <text:p text:style-name="P6"><text:s/></text:p>
      <text:p text:style-name="P6"><text:span text:style-name="T1">Ведущий 2: </text:span>Война – жестче нету слова, война – печальней нету слова. Война сколько горя она принесла людям, сколько унесла человеческих жизней. </text:p>
      <text:p text:style-name="P6"><text:span text:style-name="T1">Ведущий 1: </text:span>Но больше всего досталось детям. Часто — в ту военную пору – это были дети – маленькие, слабые, беззащитные. Сколько мужества и героизма они проявили, встав вровень со взрослыми на защиту нашей страны. Дети принимали участие в сражениях, воевали и в партизанских отрядах, и в тылу врага. Многие погибли. Война отучила их плакать, дети теряли своих родных и близких людей. Их детство поглотила война. </text:p>
      <text:p text:style-name="P6"/>
      <text:p text:style-name="P6"><text:span text:style-name="T1">Ведущий 2: </text:span>До войны это были самые обыкновенные мальчишки и девчонки. Учились, помогали старшим, играли, бегали-прыгали, разбивали носы и коленки. Мальчишки. Девчонки. На их хрупкие плечи легла тяжесть невзгод, бедствий, горя военных лет. Маленькие герои большой войны. Они сражались рядом со старшими — отцами, братьями.</text:p>
      <text:p text:style-name="P6">Дети, фотографии которых мы с вами сегодня видим, не допели, и не доиграли, их улыбки были стёрты взрослой бесчеловечностью и жестокостью в самом начале их жизни.Светлой памяти всех маленьких героев большой войны мы посвящаем наше мероприятие.</text:p>
      <text:p text:style-name="P5"><text:span text:style-name="T1">Ведущий 1:</text:span><text:line-break/>Спали люди, отложив на утро<text:line-break/>Все свои заботы и дела.<text:line-break/>В светлом доме, тихом и уютном,<text:line-break/>Маленькая девочка спала.<text:line-break/>На кровати, на столе игрушки,<text:line-break/>За окном большой зеленый сад,<text:line-break/>Где весною яблони и груши<text:line-break/>Надевают праздничный наряд.<text:line-break/>Плыло небо в светлых, звездных точках,<text:line-break/>Небо тоже дожидалось дня,<text:line-break/>И никто не знал, что этой ночью<text:line-break/>На рассвете началась война.</text:p>
      <text:p text:style-name="P6"><text:soft-page-break/><text:span text:style-name="T1">Ведущий 2: </text:span>22 июня 1941 года началась Великая Отечественная война. Накануне люди планировали как проведут выходной воскресный день со своей семьёй. Кто-то собирался пойти на речку, кто-то хотел уехать за город на отдых. Но им не удалось осуществить свои планы, так как началась жестокая война.</text:p>
      <text:p text:style-name="P6"><text:span text:style-name="T1">Ведущий 1:</text:span>Накануне выпускники школ праздновали свой выпускной вечер. Они только что получили свои аттестаты и планировали куда пойдут учиться дальше, мечтали какую профессию хотели бы получить. Но их мечты не сбылись, так как началась война.</text:p>
      <text:p text:style-name="P6"><text:span text:style-name="T1">Ведущий 2: </text:span>Накануне ученики школ радовались, что впереди ещё два месяца летних каникул, и они планировали как весело они проведут эти летние деньки: речка, путешествия, интересные книги, походы в кино. Но их планам не суждено было осуществиться, и виновата в этом война</text:p>
      <text:p text:style-name="P6"><text:span text:style-name="T1">Ведущий 1: </text:span>Этот звук – звук метронома всегда звучал из радиоприёмников в квартирах жителей блокадного Ленинграда. Ленинградцы верили что если звучит метроном, значит жизнь продолжается<text:span text:style-name="T1">.</text:span></text:p>
      <text:p text:style-name="P6"><text:span text:style-name="T1">Ведущий 2: </text:span>«Ленинградские дети»… когда звучат эти слова у человека сжималось сердце. На этих детей обрушилось столько, что каждый человек хотел хоть часть этого кошмара снять с детских плеч. «Ленинградцы» – это звучало как пароль. И навстречу ленинградцам бросались, которые жили в разных уголках нашей страны.</text:p>
      <text:p text:style-name="P6"><text:span text:style-name="T1">Ведущий 1: </text:span>Немецкие захватчики окружили Ленинград в плотное кольцо и в течение 900 дней удерживали блокаду города Голод, холод, постоянный бомбёжки немецко-фашистской авиации, потеря родных людей, смерть – всё это выпало на долю маленьких ленинградцев. В городе Санкт-Петербурге (так называется теперь город Ленинград) есть Пискарёвское кладбище. На нём есть братские могилы, в которых похоронены сотни тысяч ленинградцев, и больше половины из них дети, многие из которых умерли от голода. </text:p>
      <text:p text:style-name="P5"><text:span text:style-name="T1">Сестра</text:span>: Как холодно! И мама не идёт.</text:p>
      <text:p text:style-name="P5">Быть может, хлебушка она нам принесёт.</text:p>
      <text:p text:style-name="P5">Ну хоть бы крошечку где отыскать,</text:p>
      <text:p text:style-name="P5">Голодной страшно мне идти в кровать.</text:p>
      <text:p text:style-name="P5"><text:span text:style-name="T1">Брат:</text:span> А разве я есть не хочу? Хочу!</text:p>
      <text:p text:style-name="P5">Но всё равно молчу.</text:p>
      <text:p text:style-name="P5">Ведь там, где папа наш сейчас,</text:p>
      <text:p text:style-name="P5">Потяжелее чем у нас.</text:p>
      <text:p text:style-name="P5">Не разрываются снаряды здесь</text:p>
      <text:p text:style-name="P5">И дом у нас с тобою есть.</text:p>
      <text:p text:style-name="P5">А главное - фашисты далеко.</text:p>
      <text:p text:style-name="P5"><text:soft-page-break/>Да и кому в стране легко!</text:p>
      <text:p text:style-name="P9"><text:span text:style-name="T1">Сестра:</text:span> А помнишь блинчики с вареньем,</text:p>
      <text:p text:style-name="P5">Чай с маминым печеньем,</text:p>
      <text:p text:style-name="P5">Которое по праздникам пекла она.</text:p>
      <text:p text:style-name="P5">Сейчас я съела б всё одна!</text:p>
      <text:p text:style-name="P5"><text:span text:style-name="T1">Брат</text:span>: Опять ты о еде заговорила!</text:p>
      <text:p text:style-name="P5">Уж лучше б душу не травила!</text:p>
      <text:p text:style-name="P5">Чем чаще вспоминаешь ты о ней</text:p>
      <text:p text:style-name="P5">Тем голод чувствуешь сильней.</text:p>
      <text:p text:style-name="P5">И мне воспоминанья эти не нужны.</text:p>
      <text:p text:style-name="P5"><text:span text:style-name="T1">Сестра: </text:span>А вот и мамины шаги слышны! <text:s text:c="2"/></text:p>
      <text:p text:style-name="P5"><text:span text:style-name="T1">Брат:</text:span> Не вздумай хныкать перед ней, дай отдохнуть сначала ей.</text:p>
      <text:p text:style-name="P5"><text:span text:style-name="T1">Сестра: </text:span>Но мама больше не пришла домой</text:p>
      <text:p text:style-name="P5">Настигла пуля её вражеская</text:p>
      <text:p text:style-name="P5">Мы не увидели её живой.</text:p>
      <text:p text:style-name="P5"/>
      <text:p text:style-name="P6"><text:span text:style-name="T1">Ведущий 1: </text:span>У меня в руках дневник современной девочки, в который она записывает всё что происходит с ней в жизни: встречи с подружками, покупка нового платья, поход в кафе или кино, увлекательное путешествие во время летних каникул. </text:p>
      <text:p text:style-name="P6"><text:span text:style-name="T1">Ведущий 2 : </text:span>В Ленинграде жила девочка Таня Савичева, она тоже вела дневник, но в свой дневник она записывала дату и время смерти близких ей людей:</text:p>
      <text:p text:style-name="P6">«Женя умерла 28 декабря в12.30 часов утра 1941 года.</text:p>
      <text:p text:style-name="P6">Бабушка умерла 25 января в 3 часа дня 1942 года.</text:p>
      <text:p text:style-name="P6">Лёка умер 17 марта в 5 часов утра 1942 года.</text:p>
      <text:p text:style-name="P6">Дядя Вася умер 13 апреля в 2 часа ночи 1942 года.</text:p>
      <text:p text:style-name="P6">Дядя Лёша – 10 мая в 4 часа дня 1942 года.</text:p>
      <text:p text:style-name="P6">Мама умерла 13 мая в 7.30 утра 1942 года.</text:p>
      <text:p text:style-name="P6">Савичевы умерли. Умерли все. Осталась одна Таня.»</text:p>
      <text:p text:style-name="P6">Таню, вместе с такими же как и она детьми вывезли по единственной дороге «Дороге жизни», которая связывала Ленинград с Большой землёй. Но сколько не боролись врачи, спасти девочку не удалось, так она была сильно истощена от голода.</text:p>
      <text:p text:style-name="P5"><text:span text:style-name="T3">Ведущий 1:</text:span><text:span text:style-name="T2"> Еще одна страница темы </text:span><text:span text:style-name="T3">«Детство и война» – сыны полка…</text:span><text:span text:style-name="T2"> .</text:span></text:p>
      <text:p text:style-name="P6"><text:soft-page-break/>Это мальчишки, которые убегали на фронт и воевали вместе со взрослыми. Голодных и промерзших, этих мальчишек привозили в штабные землянки. Командиры и солдаты кормили их горячей похлебкой и часами терпеливо убеждали вернуться домой. Но многим из них некуда было вернуться – война отняла у них дом, родных. И суровые командиры сами или по настоянию бывалых солдат сдавались, нарушая инструкции, оставляли этих мальчишек в полку. </text:p>
      <text:p text:style-name="P6"><text:span text:style-name="T1">Ведущий 2 : </text:span>Маленький герой большой войны Саша Колесников, Сан Саныч - как его уважительно называли старшие товарищи. В марте 1943 года Саша вместе со своим другом сбежали на фронт. Им удалось добраться до линии фронта. Но поезд попал под авиационный обстрел и друг Саши погиб. Поклялся тогда Сашка отомстить за друга. Долго он бродил по фронтовым дорогам, пока не попал в танковую дивизию. Рассказал Саша о своём горе, что мама его умерла от голода, он потерял своего лучшего друга, а отец его воюет на фронте с немцем. </text:p>
      <text:p text:style-name="P6"><text:span text:style-name="T1">Ведущий 1:</text:span>Остался Саша у танкистов. Несколько раз ходил в разведку, выполнял задания командиров. Был ранен, но после госпиталя вернулся вновь в дивизию. Был награждён орденом боевой славы. День победы Саша встретил в Москве в госпитале. Он получил серьёзное ранение в ноги и не мог ходить. Старшие товарищи на руках донесли Сашу до окна, чтобы он увидел салют в честь Победы, в которую он внёс свой вклад. </text:p>
      <text:p text:style-name="P3">Ведущий 2:</text:p>
      <text:p text:style-name="P5">Горнили к бою трубы полковые.<text:line-break/>Военный гром катился над страной.<text:line-break/>Вставали в строй мальчишки боевые<text:line-break/>На левый флаг, в солдатский строй.</text:p>
      <text:p text:style-name="P5">Великоваты были им шинели,<text:line-break/>Во всем полку сапог не подобрать,<text:line-break/>Но все равно в бою они умели<text:line-break/>Не отступать, а побеждать.</text:p>
      <text:p text:style-name="P5">Жила в сердцах их взрослая отвага,<text:line-break/>В двенадцать лет по-взрослому сильны,<text:line-break/>Они дошли с победой до рейхстага –<text:line-break/>Сыны полков своей страны.</text:p>
      <text:p text:style-name="P6"><text:line-break/><text:span text:style-name="T1">Ведущий 1: </text:span>После окончания войны к мирной жизни, подросшие сыны полка возвращались, пройдя нелегкими дорогами войны.</text:p>
      <text:p text:style-name="P6">В суровые годы войны дети работали на полях, заменяли у станков отцов и старших братьев, ушедших защищать Родину, ухаживали за ранеными, собирали цветной и чёрный металлолом, лекарственные растения, отправляли подарки на фронт, зарабатывали и собирали средства для постройки танков и самолетов. </text:p>
      <text:p text:style-name="P6"><text:soft-page-break/><text:span text:style-name="T1">Ведущий 2: </text:span>Детские противопожарные посты и дружины обезвредили немало зажигательных бомб. Около 20 тысяч юных москвичей получили медаль “За оборону Москвы”. Медалью “За оборону Ленинграда” были награждены более 15 тысяч юных героев. Юные, совсем юные, мальчишки и девчонки, те кому в 41-м было чуть побольше, чем вам сегодня, совершили бессмертные подвиги. И мы с благодарностью вспоминаем, тех мальчишек и девчонок, что шли вперед, к победе. .</text:p>
      <text:p text:style-name="P6"><text:span text:style-name="T1">Ведущий 1: </text:span>На одном из уральских заводов директор собрал у себя в кабинете лучших работников, для того чтобы поблагодарить за добросовестный труд и наградить необычным подарком. Перед директором с серьёзными лицами стояли эти лучшие работники, это были мальчишки и девчонки 11-14 лет. </text:p>
      <text:p text:style-name="P6"><text:span text:style-name="T1">Ведущий 2: </text:span>Многие из них были настолько маленького роста, что даже не доставали до станка. Тогда им подставляли маленькие скамеечки или ящики. И как же озарились улыбкой их детские лица, когда им вручили банку сладкого варенья. .</text:p>
      <text:p text:style-name="P6"><text:span text:style-name="T1">Ведущий 1: </text:span>Жертвами фашистов стали миллионы ни в чём неповинных детей. Десятки тысяч мальчиков и девочек были согнаны в концлагеря, в которых они в полную меру разделяли участь взрослых узников. Дети жили в отдельном бараке, отдельно от своих мам, они находились в состоянии маленьких животных. За грудными младенцами ухаживали 5-7 летние девочки. <text:s/></text:p>
      <text:p text:style-name="P6"><text:span text:style-name="T1">Ведущий 2: </text:span>Немецкие врачи-убийцы использовали детей для своих экспериментов: делали им инъекции разных жидкостей, брали кровь, кормили детей отравленной кашей. Ежедневно немецкая охрана в больших корзинах выносила из детского барака окоченевшие трупики погибших детей. </text:p>
      <text:p text:style-name="P6"><text:span text:style-name="T1">Ведущий 1:</text:span>Вот воспоминая Натальи Ивановны Лемешонок, которая в 10-летнем возрасте находилась вместе со своими братьями и сёстрами в концлагере Саласпилс. </text:p>
      <text:p text:style-name="P3">Ученица:</text:p>
      <text:p text:style-name="P6">«Мы жили в бараке, на улицу нас не пускали. Маленькая Аня постоянна плакала и просила хлеба, но у меня ничего не было ей дать. Через несколько дней нас вместе с другими детьми повели в больницу. Там был немецкий врач, посреди комнаты стоял стол с разными инструментами. Потом нас построили в ряд и сказали что сейчас осмотрит врач. Что делал он, не было видно, но потом одна девочка очень громко закричала. Врач стал топать ногой и кричать на неё. Подойдя ближе, было видно, как врач этой девочке вколол иглу, и из руки в маленькую бутылочку текла кровь. Когда подошла моя очередь, врач вырвал у меня Аню и уложил на тоже самое место. Он держал иглу и вколол её не в руку. Затем подошёл к младшей сестре и проделал с ней тоже самое. Все мы плакали. Врач сказал, что не стоит плакать, так как всё равно мы все умрём, а так от нас будет польза. .. Через несколько дней у нас снова брали кровь. Аня умерла. Выжили в лагере только Наталья и её брат». </text:p>
      <text:p text:style-name="P6">В целом жертвами фашистских концлагерей в годы Великой Отечественной <text:soft-page-break/>войны стали 13 млн. детей. </text:p>
      <text:p text:style-name="P5"/>
      <text:p text:style-name="P6"><text:span text:style-name="T1">Ведущий 2:</text:span>Многие мальчишки и девчонки оставались на оккупированной немцами территориях, среди них были пионеры, которые наравне со взрослыми воевали с немцами. Это были пионеры, которые воевали в партизанских отрядах, привлекались к подпольной работе, участвовали в разведке, добывая важные сведения. Это были пионеры, многие из которых погибли сражаясь с врагом. Многим посмертно было присвоено звание Героя Советского Союза.</text:p>
      <text:p text:style-name="P3">Ведущий 1:</text:p>
      <text:p text:style-name="P6"><text:span text:style-name="T1">ЛЁНЯ ГОЛИКОВ.</text:span> Он был, как и вы, школьником. Жил в деревне, в Новгородской области. В 1941 году стал партизаном, ходил в разведку, вместе с товарищами взрывал вражеские склады, мосты. Лёня собирал сведения о численности и вооружении врагов. Используя его данные, партизаны освободили свыше тысячи военнопленных, разгромили несколько фашистских гарнизонов, спасли многих советских людей от угона в Германию. Сам Лёня уничтожил 78 фашистских солдат и офицеров, участвовал в подрыве 27 железнодорожных и 12 шоссейных мостов, 8 автомашин с боеприпасами. Лёня подбил гранатой легковой автомобиль, в котором ехал фашистский генерал Рихард Виртц. Генерал бросился бежать, но Леня метким выстрелом уложил захватчика, забрал портфель с ценными документами и доставил в партизанский лагерь. 2 апреля 1944 года он погиб. Лене присвоено звание Героя Советского Союза.</text:p>
      <text:p text:style-name="P3">Ведущий 2:</text:p>
      <text:p text:style-name="P6"><text:span text:style-name="T1">ЛАРА МИХЕЕНКО.</text:span> Ленинградская девочка перед войной находилась в деревне. Захвачена врагами Псковская земля. Героически служит Лара в партизанском отряде. Выполняет задания командира разведки, но попадает в плен к фашистам. Первый раз ей удается бежать. И снова арест, на этот раз последний. Спасая других, девочка осталась одна против врагов – в ее руке спрятана граната… Жизнь короткая, но яркая как вспышка молнии. Ларе присвоено звание Героя Советского Союза.</text:p>
      <text:p text:style-name="P3">Ведущий 1:</text:p>
      <text:p text:style-name="P6"><text:span text:style-name="T1">ВАСЯ КОРОБКО. </text:span>С 14 лет в партизанском отряде. Васе и еще двум солдатам был дан приказ взорвать мост , подходов к нему не было. И вот зимой , Вася вошел в ледяную воду и поплыл , толкая перед собой плот с взрывчаткой .Был замечен немцами , ранен , и имея возможность вернуться , Вася всё –таки доплыл до моста и выдернул чеку в гранате. Мост рухнул. В том бою наши войска одержали победу. Вася выполнил задание , но при этом погиб</text:p>
      <text:p text:style-name="P3">Ведущий 2:</text:p>
      <text:p text:style-name="P6">.<text:span text:style-name="T1">ЗИНА ПОРТНОВА</text:span>. Война Зину застала в деревне, куда она приехала на каникулы. Она участвовала в дерзких операциях против врага, распространяла листовки. Зина Портнова ходила в разведку, участвовала в диверсиях, <text:soft-page-break/>распространяла листовки и сводки Совинформбюро, уничтожила не один десяток фашистов. Её выдал предатель. Однажды, когда партизанка, выполнив очередное задание, возвращалась в отряд, она попала в руки к гитлеровцам. На допросе схватив лежащий на столе пистолет, она застрелила двух фашистов, но убежать ей не удалось. Её допрашивал четвёртый день подряд фашистский офицер, увешанный крестами, ей руки за спину выкручивал солдат, её хлестала плеть, её гноили в яме. Угрюмый офицер сказал, что больше нет терпенья у него, что это лишь начало жестоких мук, каких не видел свет…. Отважная юная патриотка была зверски замучена, но до последней минуты оставалась стойкой. - Зинаиде Портновой присвоено высокое звание Героя Советского Союза.</text:p>
      <text:p text:style-name="P3">Ведущий 1::Минута молчания.</text:p>
      <text:p text:style-name="P6"><text:span text:style-name="T1"><text:s/></text:span>Давайте вспомним всех детей – маленьких героев большой и жестокой войны минутой молчания. </text:p>
      <text:p text:style-name="P5"/>
      <text:p text:style-name="P3">Ведущий 2:</text:p>
      <text:p text:style-name="P6">В южном красивом городе Ростове - на – Дону жил мальчик. Звали его Витя Черевичкин. Самой главной его страстью были голуби. О голубях он знал всё. Когда пришли фашисты, мальчик решил тоже бороться с ними. Но не оружием. Его помощниками в борьбе с врагом стали птицы. Голуби, обученные мальчиком, стали бойцами – разведчиками. Они несли бойцам сведения из города. </text:p>
      <text:p text:style-name="P6"><text:span text:style-name="T1">Ведущий 1:</text:span>Однажды они принесли в расположение советских войск сведения о местонахождении фашистского штаба, который был разгромлен. Фашисты узнали о том, кто помог разгромить их штаб. Мальчика схватили и жестоко убили. </text:p>
      <text:p text:style-name="P6"><text:span text:style-name="T1">Ведущий 2:</text:span> Витю убили, но память о нём живёт и поныне. И нам так хочется, чтобы голуби всегда были символами мира на земле. Пусть и наши голуби станут посланниками мира и согреют теплом нас современных людей в память о Вите и таких же ребятах, как он, которых мы называют «Маленькими героями больной войны».</text:p>
      <text:p text:style-name="P7">Ученики прикрепляют голубей на выставку</text:p>
      <text:p text:style-name="P5"><text:span text:style-name="T1">Ведущий 1:</text:span> Я никогда не видела войны <text:line-break/>И ужаса ее не представляю <text:line-break/>Но то, что мир наш хочет тишины <text:line-break/>Сегодня очень ясно понимаю.</text:p>
      <text:p text:style-name="P5"><text:s/><text:span text:style-name="T1">Ведущий 2:</text:span>Солнце Родины любимой </text:p>
      <text:p text:style-name="P5">Озаряет все вокруг<text:line-break/>И взлетает белокрылый </text:p>
      <text:p text:style-name="P5">Голубь мира с наших рук -<text:line-break/>Ты лети, лети по свету, </text:p>
      <text:p text:style-name="P5"><text:soft-page-break/>Голубь наш, из края в край,<text:line-break/>Слово мира и привета </text:p>
      <text:p text:style-name="P5">всем народам передай.</text:p>
      <text:p text:style-name="P5"/>
      <text:p text:style-name="P5"><text:span text:style-name="T1">Ведущий 1: </text:span>Мир герои отстояли, </text:p>
      <text:p text:style-name="P5">Помнить их мы поклялись,<text:line-break/>Пролетая в синей дали </text:p>
      <text:p text:style-name="P5">К обелиску опустись.<text:line-break/>Чтобы взрывы не закрыли </text:p>
      <text:p text:style-name="P5">Небо черной пеленой,<text:line-break/>Голубок наш белокрылый, </text:p>
      <text:p text:style-name="P5">Облети весь шар земной.</text:p>
      <text:p text:style-name="P5"/>
      <text:p text:style-name="P5"><text:span text:style-name="T1">Ведущий 2: </text:span>Пусть дети рисуют цветы и траву! </text:p>
      <text:p text:style-name="P5">Пусть светятся радостью детские лица!</text:p>
      <text:p text:style-name="P5">Пусть в жизнь воплощают большую мечту!</text:p>
      <text:p text:style-name="P5">Пусть мир на земле навсегда сохранится!</text:p>
      <text:p text:style-name="P6"/>
      <text:p text:style-name="P6"><text:span text:style-name="T1">Ведущий 1:</text:span>Война и дети — несовместимые понятия, и пусть сегодняшним ребятам никогда не придется испытать те невзгоды, которые выпали на долю «детей Великой Отечественной». </text:p>
      <text:p text:style-name="P6"/>
      <text:p text:style-name="P6"/>
      <text:p text:style-name="P6"/>
      <text:p text:style-name="P6"/>
      <text:p text:style-name="P6"/>
      <text:p text:style-name="P6"/>
      <text:p text:style-name="P6"/>
      <text:p text:style-name="P8">Составитель: библиотекарь читального зала Башлык А. С.</text:p>
      <text:p text:style-name="P8">Ответственный: заведующая Детским отделом Переверзева А. А.</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6T15:10:21.48</meta:creation-date>
    <dc:date>2020-10-02T14:03:39.30</dc:date>
    <meta:editing-duration>PT1H41M49S</meta:editing-duration>
    <meta:editing-cycles>5</meta:editing-cycles>
    <meta:generator>OpenOffice/4.1.7$Win32 OpenOffice.org_project/417m1$Build-9800</meta:generator>
    <meta:document-statistic meta:table-count="0" meta:image-count="0" meta:object-count="0" meta:page-count="8" meta:paragraph-count="107" meta:word-count="2435" meta:character-count="15473"/>
  </office:meta>
</office:document-meta>
</file>